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driaan Van Ostadestraat 147, 9718 RV Groningen – verwijderen asbest (21-11-2017, 201773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5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5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5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driaan Van Ostadestraat 147, 9718 RV Groningen – verwijderen asbest (21-11-2017, 2017730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054</meta:user-defined>
    <meta:user-defined meta:name="OVERHEIDop.GmbID/DC.identifier">gmb-2017-21405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RV 147</meta:user-defined>
    <meta:user-defined meta:name="OVERHEIDop.woonplaats">Groningen</meta:user-defined>
    <meta:user-defined meta:name="OVERHEIDop.straatnaam">Adriaan van Ostad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091 581816</meta:user-defined>
    <meta:user-defined meta:name="OVERHEIDop.versieInformatie"/>
  </office:meta>
</office:document-meta>
</file>