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langs de Sintrale As (N356) ten westen van Burgum ( kadastraal Bergum I, 2542 ) het aanleggen va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Sintrale As (N356) ten westen van Burgum ( kadastraal Bergum I, 2542 )</text:p>
            <text:p text:style-name="common-al">Z-HZ_WABO-2017-1506    Olo: 3342945</text:p>
            <text:p text:style-name="common-al">het aanleggen van grondwal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0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langs de Sintrale As (N356) ten westen van Burgum ( kadastraal Bergum I, 2542 ) het aanleggen van gron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42</meta:user-defined>
    <meta:user-defined meta:name="OVERHEIDop.GmbID/DC.identifier">gmb-2017-214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6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07 578558</meta:user-defined>
    <meta:user-defined meta:name="OVERHEIDop.versieInformatie"/>
  </office:meta>
</office:document-meta>
</file>