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ssissippi 4-42 (even), 27-51 (oneve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december 2017 heeft de Omgevingsdienst Midden-Holland namens de gemeente Zuidplas een besluit genomen op de aanvraag met kenmerk 2017255631. Dit betreft het bouwen van 33 woningen op de locatie Mississippi 4-42 (even), 27-51 (oneve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2 dec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4039</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39</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39</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ssissippi 4-42 (even), 27-51 (oneve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039</meta:user-defined>
    <meta:user-defined meta:name="OVERHEIDop.GmbID/DC.identifier">gmb-2017-214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245.14 440976.09</meta:user-defined>
    <meta:user-defined meta:name="OVERHEID.EPSG28992/DC.spatial">101278.34 440997.66</meta:user-defined>
    <meta:user-defined meta:name="OVERHEIDop.versieInformatie"/>
  </office:meta>
</office:document-meta>
</file>