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onschepenhaven 73, 9723 CJ Groningen – het bouwen van twee blokhutjes op een terras op palen (legalisatie) (30-11-2017, 20167338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3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3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3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onschepenhaven 73, 9723 CJ Groningen – het bouwen van twee blokhutjes op een terras op palen (legalisatie) (30-11-2017, 2016733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38</meta:user-defined>
    <meta:user-defined meta:name="OVERHEIDop.GmbID/DC.identifier">gmb-2017-214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73</meta:user-defined>
    <meta:user-defined meta:name="OVERHEIDop.woonplaats">Groningen</meta:user-defined>
    <meta:user-defined meta:name="OVERHEIDop.straatnaam">Woonschepen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827 582282</meta:user-defined>
    <meta:user-defined meta:name="OVERHEIDop.versieInformatie"/>
  </office:meta>
</office:document-meta>
</file>