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laan 44, 9742 BM Groningen – aanbrengen onverlichte gevelreclame en haakse lichtbak (24-11-2017, 20177271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decem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037</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7</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37</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nnelaan 44, 9742 BM Groningen – aanbrengen onverlichte gevelreclame en haakse lichtbak (24-11-2017, 2017727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037</meta:user-defined>
    <meta:user-defined meta:name="OVERHEIDop.GmbID/DC.identifier">gmb-2017-214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BM 44</meta:user-defined>
    <meta:user-defined meta:name="OVERHEIDop.woonplaats">Groningen</meta:user-defined>
    <meta:user-defined meta:name="OVERHEIDop.straatnaam">Zonne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05 583254</meta:user-defined>
    <meta:user-defined meta:name="OVERHEIDop.versieInformatie"/>
  </office:meta>
</office:document-meta>
</file>