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Grachtstraat 9, 9717 GD Groningen – uitbreiden woning aan achterzijde (24-11-2017, 2017725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Grachtstraat 9, 9717 GD Groningen – uitbreiden woning aan achterzijde (24-11-2017, 2017725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32</meta:user-defined>
    <meta:user-defined meta:name="OVERHEIDop.GmbID/DC.identifier">gmb-2017-21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D 9</meta:user-defined>
    <meta:user-defined meta:name="OVERHEIDop.woonplaats">Groningen</meta:user-defined>
    <meta:user-defined meta:name="OVERHEIDop.straatnaam">Verlengde 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7 582496</meta:user-defined>
    <meta:user-defined meta:name="OVERHEIDop.versieInformatie"/>
  </office:meta>
</office:document-meta>
</file>