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Borchlaan 23, 9728 XA Groningen – vellen 2 bomen (23-11-2017, 20177287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2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Borchlaan 23, 9728 XA Groningen – vellen 2 bomen (23-11-2017, 2017728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28</meta:user-defined>
    <meta:user-defined meta:name="OVERHEIDop.GmbID/DC.identifier">gmb-2017-214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A 23</meta:user-defined>
    <meta:user-defined meta:name="OVERHEIDop.woonplaats">Groningen</meta:user-defined>
    <meta:user-defined meta:name="OVERHEIDop.straatnaam">Ter Borch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57 578226</meta:user-defined>
    <meta:user-defined meta:name="OVERHEIDop.versieInformatie"/>
  </office:meta>
</office:document-meta>
</file>