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endiep 84, 9711 RG Groningen – deels wijzigen functie ten behoeve 2 zelfstandige woonfuncties (29-11-2017, 20177158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2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itendiep 84, 9711 RG Groningen – deels wijzigen functie ten behoeve 2 zelfstandige woonfuncties (29-11-2017, 2017715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26</meta:user-defined>
    <meta:user-defined meta:name="OVERHEIDop.GmbID/DC.identifier">gmb-2017-214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G 82</meta:user-defined>
    <meta:user-defined meta:name="OVERHEIDop.woonplaats">Groningen</meta:user-defined>
    <meta:user-defined meta:name="OVERHEIDop.straatnaam">Schui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67 581873</meta:user-defined>
    <meta:user-defined meta:name="OVERHEIDop.versieInformatie"/>
  </office:meta>
</office:document-meta>
</file>