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9, 9727 DL Groningen – plaatsen 2 onverlichte reclamezuilen (24-11-2017, 2017723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9, 9727 DL Groningen – plaatsen 2 onverlichte reclamezuilen (24-11-2017, 2017723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5</meta:user-defined>
    <meta:user-defined meta:name="OVERHEIDop.GmbID/DC.identifier">gmb-2017-21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9</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42 579482</meta:user-defined>
    <meta:user-defined meta:name="OVERHEIDop.versieInformatie"/>
  </office:meta>
</office:document-meta>
</file>