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gemeente een aanvraag ontvangen voor een omgevingsvergunning op locatie Past. Clercxstraat ongenummerd te Veghel. De aanvraag is geregistreerd onder zaaknummer OV-2017-0901. De aanvraag betreft het bouwen van een dubbel woonhuis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02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2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Clercxstraat ongenummerd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24</meta:user-defined>
    <meta:user-defined meta:name="OVERHEIDop.GmbID/DC.identifier">gmb-2017-2140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G 75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724.76 400328.67</meta:user-defined>
    <meta:user-defined meta:name="OVERHEIDop.versieInformatie"/>
  </office:meta>
</office:document-meta>
</file>