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nstraat 20, 9725 ET Groningen – vellen 1 boom (29-11-2017, 201772976)</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dec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4022</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022</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022</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jnstraat 20, 9725 ET Groningen – vellen 1 boom (29-11-2017, 20177297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022</meta:user-defined>
    <meta:user-defined meta:name="OVERHEIDop.GmbID/DC.identifier">gmb-2017-2140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ET 20</meta:user-defined>
    <meta:user-defined meta:name="OVERHEIDop.woonplaats">Groningen</meta:user-defined>
    <meta:user-defined meta:name="OVERHEIDop.straatnaam">Rij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679 580697</meta:user-defined>
    <meta:user-defined meta:name="OVERHEIDop.versieInformatie"/>
  </office:meta>
</office:document-meta>
</file>