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Fransenlaan 1, 9713 WN Groningen – bouwwerk brandveilig gebruiken (24-11-2017, 2017711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Fransenlaan 1, 9713 WN Groningen – bouwwerk brandveilig gebruiken (24-11-2017, 201771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0</meta:user-defined>
    <meta:user-defined meta:name="OVERHEIDop.GmbID/DC.identifier">gmb-2017-21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WN 1</meta:user-defined>
    <meta:user-defined meta:name="OVERHEIDop.woonplaats">Groningen</meta:user-defined>
    <meta:user-defined meta:name="OVERHEIDop.straatnaam">Piet Frans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6 582924</meta:user-defined>
    <meta:user-defined meta:name="OVERHEIDop.versieInformatie"/>
  </office:meta>
</office:document-meta>
</file>