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eizerweg 97/1, 9727 AJ Groningen – wijzigen gevel en intern wijzigen pand ten behoeve opslagunits (24-11-2017, 201772050)</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december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4019</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019</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019</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eizerweg 97/1, 9727 AJ Groningen – wijzigen gevel en intern wijzigen pand ten behoeve opslagunits (24-11-2017, 20177205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4019</meta:user-defined>
    <meta:user-defined meta:name="OVERHEIDop.GmbID/DC.identifier">gmb-2017-2140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7AJ 97 1</meta:user-defined>
    <meta:user-defined meta:name="OVERHEIDop.woonplaats">Groningen</meta:user-defined>
    <meta:user-defined meta:name="OVERHEIDop.straatnaam">Peizer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1904 580806</meta:user-defined>
    <meta:user-defined meta:name="OVERHEIDop.versieInformatie"/>
  </office:meta>
</office:document-meta>
</file>