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1, 9726 BA Groningen – plaatsen pijp op dak t.b.v. afzuiginstallatie (27-11-2017, 2017727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1, 9726 BA Groningen – plaatsen pijp op dak t.b.v. afzuiginstallatie (27-11-2017, 201772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16</meta:user-defined>
    <meta:user-defined meta:name="OVERHEIDop.GmbID/DC.identifier">gmb-2017-21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0 581410</meta:user-defined>
    <meta:user-defined meta:name="OVERHEIDop.versieInformatie"/>
  </office:meta>
</office:document-meta>
</file>