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Voorzieningen Huisvesting Onderwijs Gemeente Utrecht 201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26 september 2017;</text:p>
            <text:p text:style-name="al">BESLUIT</text:p>
            <text:p text:style-name="al">vast te stellen de volgende</text:p>
            <text:p text:style-name="al"/>
            <text:p text:style-name="al">Verordening tot wijziging van de Verordening Voorzieningen Huisvesting Onderwijs Gemeente Utrecht 2015.</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rtikel 11 lid 2</text:p>
            <text:p text:style-name="al">‘Het college stelt zo spoedig mogelijk na de vaststelling van de gemeentebegroting door de raad, doch uiterlijk op 31 september van het jaar, waarin de datum genoemd in artikel 6 valt, het bekostigingsplafond, het programma en het overzicht vast.’</text:p>
            <text:p text:style-name="al"/>
            <text:p text:style-name="al">komt te luiden:</text:p>
            <text:p text:style-name="al">‘Het college stelt zo spoedig mogelijk na de vaststelling van de gemeentebegroting door de raad, doch uiterlijk op 31 december van het jaar, waarin de datum genoemd in artikel 6 valt, het bekostigingsplafond, het programma en het overzicht vast.’</text:p>
            <text:p text:style-name="al"/>
          </text:section>
          <text:section text:name="artikel_id1-3-2-2-2" text:style-name="artikel">
            <text:p text:style-name="artikel_kop_titel"><text:span text:style-name="artikel_kop_label"/> <text:span text:style-name="artikel_kop_nr"/> II</text:p>
            <text:p text:style-name="al">Artikel 14.1</text:p>
            <text:p text:style-name="al">‘De bekendmaking van de besluiten tot vaststelling van het bekostigingsplafond, het programma en het overzicht geschiedt binnen vier weken na de datum van vaststelling door toezending door het college van de besluiten aan de aanvragers. Tegelijkertijd met de bekendmaking wordt van de besluiten door het college schriftelijk mededeling gedaan aan de overige bevoegde gezagsorganen.’</text:p>
            <text:p text:style-name="al"/>
            <text:p text:style-name="al">Komt te luiden:</text:p>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p text:style-name="al"/>
          </text:section>
          <text:section text:name="artikel_id1-3-2-2-3" text:style-name="artikel">
            <text:p text:style-name="artikel_kop_titel"><text:span text:style-name="artikel_kop_label"/> <text:span text:style-name="artikel_kop_nr"/> III</text:p>
            <text:p text:style-name="al">Inwerkingtreding</text:p>
            <text:p text:style-name="al">Deze verordening treedt in werking met ingang van 1 november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30 november 2017.</text:span></text:p>
            <text:p><text:span text:style-name="functie"/></text:p>
            <text:p><text:span text:style-name="functie">De griffier,       De plv. voorzitter gemeenteraad,</text:span></text:p>
            <text:p><text:span text:style-name="functie">mw.mr. M. van Hall     M.A. Koning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01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Voorzieningen Huisvesting Onderwijs Gemeente Utrech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15</meta:user-defined>
    <meta:user-defined meta:name="OVERHEIDop.GmbID/DC.identifier">gmb-2017-214015</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tot wijziging van de Verordening Voorzieningen Huisvesting Onderwijs Gemeente Utrecht 2015</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16_1</meta:user-defined>
    <meta:user-defined meta:name="OVERHEIDop.versieInformatie"/>
  </office:meta>
</office:document-meta>
</file>