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erweg 31, 9734 AS Groningen – (direct)vellen 3 bomen (27-11-2017, 20177308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0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dijkerweg 31, 9734 AS Groningen – (direct)vellen 3 bomen (27-11-2017, 201773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09</meta:user-defined>
    <meta:user-defined meta:name="OVERHEIDop.GmbID/DC.identifier">gmb-2017-21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