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ânhichte 15 te Garyp het legaliseren van e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15 te Garyp</text:p>
            <text:p text:style-name="common-al">Z-HZ_WABO-2017-1504    Olo: 3343487</text:p>
            <text:p text:style-name="common-al">het legaliseren van een walbeschoeiing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0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ânhichte 15 te Garyp het legaliseren van ee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07</meta:user-defined>
    <meta:user-defined meta:name="OVERHEIDop.GmbID/DC.identifier">gmb-2017-214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P 13</meta:user-defined>
    <meta:user-defined meta:name="OVERHEIDop.woonplaats">Garyp</meta:user-defined>
    <meta:user-defined meta:name="OVERHEIDop.straatnaam">Sânhich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32 575505</meta:user-defined>
    <meta:user-defined meta:name="OVERHEIDop.versieInformatie"/>
  </office:meta>
</office:document-meta>
</file>