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laceplein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16911, Palaceplein 6 te Noordwijk, het verbouwen van het pand, (verlengd tot 08-01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4002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2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laceplein 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002</meta:user-defined>
    <meta:user-defined meta:name="OVERHEIDop.GmbID/DC.identifier">gmb-2017-214002</meta:user-defined>
    <meta:user-defined meta:name="OVERHEID.TaxonomieBeleidsagenda/OVERHEID.category">Huisvesting | Organisatie en beleid</meta:user-defined>
    <meta:user-defined meta:name="OVERHEIDop.referentienummer">2017116911</meta:user-defined>
    <meta:user-defined meta:name="DCTERMS.abstract">Palaceplein 6 te Noordwijk, het verbouwen van het pand, (verlengd tot 08-01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R 6</meta:user-defined>
    <meta:user-defined meta:name="OVERHEIDop.woonplaats">Noordwijk</meta:user-defined>
    <meta:user-defined meta:name="OVERHEIDop.straatnaam">Palaceple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18 473264</meta:user-defined>
    <meta:user-defined meta:name="OVERHEIDop.versieInformatie"/>
  </office:meta>
</office:document-meta>
</file>