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gracht 2 A te Wyns het plaats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2 A te Wyns</text:p>
            <text:p text:style-name="common-al">Z-HZ_WABO-2017-1502    Olo: 3343113</text:p>
            <text:p text:style-name="common-al">het plaatsen van een machineberging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0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gracht 2 A te Wyns het plaats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001</meta:user-defined>
    <meta:user-defined meta:name="OVERHEIDop.GmbID/DC.identifier">gmb-2017-214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G</meta:user-defined>
    <meta:user-defined meta:name="OVERHEIDop.woonplaats">Wyns</meta:user-defined>
    <meta:user-defined meta:name="OVERHEIDop.straatnaam">Tergra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118 588901</meta:user-defined>
    <meta:user-defined meta:name="OVERHEIDop.versieInformatie"/>
  </office:meta>
</office:document-meta>
</file>