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2927, Zeereep 106 te Noordwijk, het bouwen van een seizoenspaviljoen, 27-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9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0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99</meta:user-defined>
    <meta:user-defined meta:name="OVERHEIDop.GmbID/DC.identifier">gmb-2017-213999</meta:user-defined>
    <meta:user-defined meta:name="OVERHEID.TaxonomieBeleidsagenda/OVERHEID.category">Huisvesting | Organisatie en beleid</meta:user-defined>
    <meta:user-defined meta:name="OVERHEIDop.referentienummer">2017142927</meta:user-defined>
    <meta:user-defined meta:name="DCTERMS.abstract">Zeereep 106 te Noordwijk, het bouwen van een seizoenspaviljoen, 2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5</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37 474314</meta:user-defined>
    <meta:user-defined meta:name="OVERHEIDop.versieInformatie"/>
  </office:meta>
</office:document-meta>
</file>