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ambtelijke bijstand, de fractieondersteuning en de geldelijke voorzieningen voor raads- en commissieleden 200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de Procedurecommissie, Griffie nummer: 2016.0.035.268;</text:p>
            <text:p text:style-name="al"/>
            <text:p text:style-name="al">gelet op de artikelen 33 en 147 van de Gemeentewet;</text:p>
            <text:p text:style-name="al"/>
            <text:p text:style-name="al">besluit:</text:p>
            <text:p text:style-name="al"/>
            <text:list text:style-name="id1-3-2-1-1-9">
              <text:list-item text:style-override="id1-3-2-1-1-9-1">
                <text:number>1.</text:number>
                <text:p text:style-name="al"> Vast te stellen de navolgende verordening tot </text:p>
              </text:list-item>
            </text:list>
            <text:p text:style-name="al">
            <text:span text:style-name="nadrukvet">Derde wijziging van de verordening op de ambtelijke bijstand, de fractieondersteuning en de geldelijke voorzieningen voor raads- en commissieleden 2005</text:span>
          </text:p>
            <text:p text:style-name="al"/>
          </text:section>
        </text:section>
        <text:section text:name="regeling-tekst_id1-3-2-2" text:style-name="regeling-tekst">
          <text:section text:name="artikel_id1-3-2-2-1" text:style-name="artikel">
            <text:p text:style-name="artikel_kop_titel"><text:span text:style-name="artikel_kop_nr">A.</text:span> Artikel 5 komt te luiden:</text:p>
            <text:p text:style-name="al">
            <text:span text:style-name="nadrukvet">Artikel 5 Financiële bijdragen</text:span>
          </text:p>
            <text:list text:style-name="id1-3-2-2-1-3">
              <text:list-item text:style-override="id1-3-2-2-1-3-1">
                <text:number>1.</text:number>
                <text:p text:style-name="al">De fracties, zoals bedoeld in artikel 15 van het reglement van orde voor de Politieke Maandag van de gemeente Arnhem 2014 ontvangen jaarlijks een financiële bijdrage als tegemoetkoming in de kosten voor het functioneren van de fractie.</text:p>
              </text:list-item>
              <text:list-item text:style-override="id1-3-2-2-1-3-2">
                <text:number>2.</text:number>
                <text:p text:style-name="al">De in het eerste lid bedoelde bijdrage bestaat uit:</text:p>
                <text:list text:style-name="id1-3-2-2-1-3-2-3">
                  <text:list-item text:style-override="id1-3-2-2-1-3-2-3-1">
                    <text:number>a.</text:number>
                    <text:p text:style-name="al"> een vast bedrag ad € 11.000, - voor elke fractie;</text:p>
                  </text:list-item>
                  <text:list-item text:style-override="id1-3-2-2-1-3-2-3-2">
                    <text:number>b.</text:number>
                    <text:p text:style-name="al"> een bedrag van € 2.000, - voor iedere raadszetel die een fractie boven het aantal van één heeft;</text:p>
                  </text:list-item>
                </text:list>
              </text:list-item>
              <text:list-item text:style-override="id1-3-2-2-1-3-3">
                <text:number>3.</text:number>
                <text:p text:style-name="al">De maximale bijdrage voor een fractie bedraagt € 23.000, - </text:p>
              </text:list-item>
              <text:list-item text:style-override="id1-3-2-2-1-3-4">
                <text:number>4.</text:number>
                <text:p text:style-name="al">De bijdrage wordt berekend naar het aantal leden dat elke fractie in de raad in het betreffende kalenderjaar telt, niet vervulde plaatsen daarbij inbegrepen. </text:p>
              </text:list-item>
              <text:list-item text:style-override="id1-3-2-2-1-3-5">
                <text:number>5.</text:number>
                <text:p text:style-name="al">Indien een fractie niet voldoet aan de in artikel 10, lid 1 verplichte verantwoording en verslaglegging over het vorige jaar, kan de Procedurecommissie besluiten een voorschot geheel of gedeeltelijk niet te verstrekken, dan wel geheel of gedeeltelijk terug te vorderen.</text:p>
              </text:list-item>
              <text:list-item text:style-override="id1-3-2-2-1-3-6">
                <text:number>6.</text:number>
                <text:p text:style-name="al">De Procedurecommissie kan de in het tweede en derde lid vermelde bedragen per 1 januari van elk kalenderjaar indexeren.</text:p>
              </text:list-item>
              <text:list-item text:style-override="id1-3-2-2-1-3-7">
                <text:number>7.</text:number>
                <text:p text:style-name="al">Bij afsplitsing van één of meerdere leden van een fractie worden de hieruit voortvloeiende meeruitgaven voor 50% ten laste gebracht van de bestemmingsreserve Fractieondersteuning en voor 25% ten laste van zowel de afgesplitste als de oorspronkelijke fractie. Indien een afsplitsing tot stand komt in de loop van een kalenderjaar, dan wordt de bijdrage verminderd naar rato van het aantal maanden dat verstreken is in dat jaar. Als datum van ingang geldt de eerste dag van de maand na de maand waarin het besluit tot afsplitsen in werking is getreden. </text:p>
              </text:list-item>
            </text:list>
          </text:section>
          <text:section text:name="artikel_id1-3-2-2-2" text:style-name="artikel">
            <text:p text:style-name="artikel_kop_titel"><text:span text:style-name="artikel_kop_nr">B.  </text:span> Artikel 10 komt te luiden</text:p>
            <text:p text:style-name="al">
            <text:span text:style-name="nadrukvet">Artikel 10 Rekening en verantwoording</text:span>
          </text:p>
            <text:list text:style-name="id1-3-2-2-2-3">
              <text:list-item text:style-override="id1-3-2-2-2-3-1">
                <text:number>1.</text:number>
                <text:p text:style-name="al"> Binnen drie maanden na afloop van het kalenderjaar legt elke fractie aan de raad rekening en verantwoording af over de besteding van de in artikel 5 bedoelde vergoeding, onder overlegging van een verslag.</text:p>
              </text:list-item>
              <text:list-item text:style-override="id1-3-2-2-2-3-2">
                <text:number>2.</text:number>
                <text:p text:style-name="al"> Het verslag vermeldt in elk geval: </text:p>
                <text:list text:style-name="id1-3-2-2-2-3-2-3">
                  <text:list-item text:style-override="id1-3-2-2-2-3-2-3-1">
                    <text:number>a.</text:number>
                    <text:p text:style-name="al"> het bedrag dat in het voorafgaande kalenderjaar aan vergoeding is ontvangen;</text:p>
                  </text:list-item>
                  <text:list-item text:style-override="id1-3-2-2-2-3-2-3-2">
                    <text:number>b.</text:number>
                    <text:p text:style-name="al"> het bedrag van de uitgaven ten laste van de vergoeding over het voorafgaande kalenderjaar;</text:p>
                  </text:list-item>
                  <text:list-item text:style-override="id1-3-2-2-2-3-2-3-3">
                    <text:number>c.</text:number>
                    <text:p text:style-name="al"> ten behoeve van welke uitgaven de vergoeding is besteed; en</text:p>
                  </text:list-item>
                  <text:list-item text:style-override="id1-3-2-2-2-3-2-3-4">
                    <text:number>d.</text:number>
                    <text:p text:style-name="al"> het saldo van de inkomsten en uitgaven per 1 januari van het voorafgaande kalenderjaar. </text:p>
                  </text:list-item>
                </text:list>
              </text:list-item>
              <text:list-item text:style-override="id1-3-2-2-2-3-3">
                <text:number>3.</text:number>
                <text:p text:style-name="al"> Bij het verslag wordt gevoegd:</text:p>
                <text:list text:style-name="id1-3-2-2-2-3-3-3">
                  <text:list-item text:style-override="id1-3-2-2-2-3-3-3-1">
                    <text:number>a.</text:number>
                    <text:p text:style-name="al"> een verklaring van de fractie over de juistheid van de overgelegde gegevens. Deze verklaring wordt ondertekend door de fractievoorzitter en zo mogelijk een fractielid;</text:p>
                  </text:list-item>
                  <text:list-item text:style-override="id1-3-2-2-2-3-3-3-2">
                    <text:number>b.</text:number>
                    <text:p text:style-name="al"> afschriften van facturen en betalingsbewijzen.</text:p>
                  </text:list-item>
                </text:list>
              </text:list-item>
              <text:list-item text:style-override="id1-3-2-2-2-3-4">
                <text:number>4.</text:number>
                <text:p text:style-name="al"> Voor het verslag en de verklaring worden de formulieren gebruikt, die als bijlage bij deze verordening zijn gevoegd. </text:p>
              </text:list-item>
              <text:list-item text:style-override="id1-3-2-2-2-3-5">
                <text:number>5.</text:number>
                <text:p text:style-name="al"> De voorzitter van de Procedurecommissie:</text:p>
                <text:list text:style-name="id1-3-2-2-2-3-5-3">
                  <text:list-item text:style-override="id1-3-2-2-2-3-5-3-1">
                    <text:number>a.</text:number>
                    <text:p text:style-name="al"> brengt het verslag ter kennis van de raad;</text:p>
                  </text:list-item>
                  <text:list-item text:style-override="id1-3-2-2-2-3-5-3-2">
                    <text:number>b.</text:number>
                    <text:p text:style-name="al"> legt de bij het verslag behorende facturen en betalingsbewijzen openbaar ter inzage. </text:p>
                  </text:list-item>
                </text:list>
              </text:list-item>
              <text:list-item text:style-override="id1-3-2-2-2-3-6">
                <text:number>6.</text:number>
                <text:p text:style-name="al"> In afwijking van het eerste lid wordt door fracties die na verkiezingen of tussentijds als zodanig ophouden te bestaan rekening en verantwoording afgelegd binnen 3 maanden na de verkiezingsdatum respectievelijk de datum van beëindiging van de activiteiten<text:span text:style-name="nadrukvet">.</text:span></text:p>
              </text:list-item>
            </text:list>
          </text:section>
          <text:section text:name="artikel_id1-3-2-2-3" text:style-name="artikel">
            <text:p text:style-name="artikel_kop_titel"><text:span text:style-name="artikel_kop_nr">C.  </text:span> Onderdeel A treedt in werking op 1 april 2018;</text:p>
            <text:p text:style-name="al"/>
          </text:section>
          <text:section text:name="artikel_id1-3-2-2-4" text:style-name="artikel">
            <text:p text:style-name="artikel_kop_titel"><text:span text:style-name="artikel_kop_nr"> D. </text:span> Onderdeel B treedt in werking op 1 januari 2017.</text:p>
            <text:list text:style-name="id1-3-2-2-4-2">
              <text:list-item text:style-override="id1-3-2-2-4-2-1">
                <text:number>2.</text:number>
                <text:p text:style-name="al"> De bestemmingsreserve Fractieondersteuning in het leven te roepen.</text:p>
              </text:list-item>
            </text:list>
            <text:p text:style-name="al"/>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99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9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9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ambtelijke bijstand, de fractieondersteuning en de geldelijke voorzieningen voor raads- en commissieleden 2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97</meta:user-defined>
    <meta:user-defined meta:name="OVERHEIDop.GmbID/DC.identifier">gmb-2017-21399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rnhem</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