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6 te Burgum het vervang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6 te Burgum</text:p>
            <text:p text:style-name="common-al">Z-HZ_WABO-2017-1501    Olo: 3343027</text:p>
            <text:p text:style-name="common-al">het vervangen van een dak</text:p>
            <text:p text:style-name="common-al">Datum ontvangst: 3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99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9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ssendijken 6 te Burgum het vervangen van e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996</meta:user-defined>
    <meta:user-defined meta:name="OVERHEIDop.GmbID/DC.identifier">gmb-2017-213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W 6</meta:user-defined>
    <meta:user-defined meta:name="OVERHEIDop.woonplaats">Burgum</meta:user-defined>
    <meta:user-defined meta:name="OVERHEIDop.straatnaam">Tussendijk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48 579459</meta:user-defined>
    <meta:user-defined meta:name="OVERHEIDop.versieInformatie"/>
  </office:meta>
</office:document-meta>
</file>