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ouwen van de woning op het perceel Vechtdijk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1 december 2017 een besluit genomen op de aanvraag met zaaknummer Z/17/571768 voor een Omgevingsvergunning voor het uitbouwen van de woning op locatie Vechtdijk 5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399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9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9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ouwen van de woning op het perceel Vechtdijk 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3994</meta:user-defined>
    <meta:user-defined meta:name="OVERHEIDop.GmbID/DC.identifier">gmb-2017-213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G 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26 502122</meta:user-defined>
    <meta:user-defined meta:name="OVERHEIDop.versieInformatie"/>
  </office:meta>
</office:document-meta>
</file>