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Sânhichte 13 te Garyp het legaliseren van een wal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ânhichte 13 te Garyp</text:p>
            <text:p text:style-name="common-al">Z-HZ_WABO-2017-1500    Olo: 3342767</text:p>
            <text:p text:style-name="common-al">het legaliseren van een walbeschoeiing</text:p>
            <text:p text:style-name="common-al">Datum ontvangst: 30 nov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13990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990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990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Sânhichte 13 te Garyp het legaliseren van een walbeschoei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3990</meta:user-defined>
    <meta:user-defined meta:name="OVERHEIDop.GmbID/DC.identifier">gmb-2017-2139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3RP 13</meta:user-defined>
    <meta:user-defined meta:name="OVERHEIDop.woonplaats">Garyp</meta:user-defined>
    <meta:user-defined meta:name="OVERHEIDop.straatnaam">Sânhichte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4432 575505</meta:user-defined>
    <meta:user-defined meta:name="OVERHEIDop.versieInformatie"/>
  </office:meta>
</office:document-meta>
</file>