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19 te Tytsjerk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9 te Tytsjerk</text:p>
            <text:p text:style-name="common-al">Z-HZ_WABO-2017-1499    Olo: 3342291</text:p>
            <text:p text:style-name="common-al">het kappen van 3 essen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19 te Tytsjerk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85</meta:user-defined>
    <meta:user-defined meta:name="OVERHEIDop.GmbID/DC.identifier">gmb-2017-213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E 19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18 580843</meta:user-defined>
    <meta:user-defined meta:name="OVERHEIDop.versieInformatie"/>
  </office:meta>
</office:document-meta>
</file>