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Okster 33 t/m 51, Liester 37 t/m 43 en 2 t/m 8 te Roden, het oprichten van 1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 : Liester en Okster</text:p>
            <text:p text:style-name="common-al">Activiteit: het oprichten van  18 woningen</text:p>
            <text:p text:style-name="common-al">Datum besluit: 2 febr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1398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Okster 33 t/m 51, Liester 37 t/m 43 en 2 t/m 8 te Roden, het oprichten van 18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98</meta:user-defined>
    <meta:user-defined meta:name="OVERHEIDop.GmbID/DC.identifier">gmb-2017-21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G 74</meta:user-defined>
    <meta:user-defined meta:name="OVERHEIDop.woonplaats">Roden</meta:user-defined>
    <meta:user-defined meta:name="OVERHEIDop.straatnaam">Okste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345 571490</meta:user-defined>
    <meta:user-defined meta:name="OVERHEID.EPSG28992/DC.spatial">223345 571490</meta:user-defined>
    <meta:user-defined meta:name="OVERHEIDop.versieInformatie"/>
  </office:meta>
</office:document-meta>
</file>