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eeke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6 heeft de gemeente een melding activiteitenbesluit milieubeheer ontvangen voor activiteiten waarvoor geen vergunningplicht geldt op locatie De Beeke 3 te Erp. De melding is geregistreerd onder zaaknummer AMVB-2017-144. De melding betreft:</text:p>
            <text:p text:style-name="common-al">oprichten van een landbouwmechanisatie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97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Beeke 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78</meta:user-defined>
    <meta:user-defined meta:name="OVERHEIDop.GmbID/DC.identifier">gmb-2017-213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V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877.05 400364.3</meta:user-defined>
    <meta:user-defined meta:name="OVERHEIDop.versieInformatie"/>
  </office:meta>
</office:document-meta>
</file>