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an van Broekhuijzen nabij nr 12. te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5 december 2017</text:p>
            <text:p text:style-name="common-al">Activiteit: het bouwen van een medisch centrum  </text:p>
            <text:p text:style-name="common-al">WABO-Wabonummer: OV 503334</text:p>
            <text:p text:style-name="common-al">Datum ontvangst aanvraag: 30 nov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13974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74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74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aan van Broekhuijzen nabij nr 12. te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974</meta:user-defined>
    <meta:user-defined meta:name="OVERHEIDop.GmbID/DC.identifier">gmb-2017-21397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XB 12p</meta:user-defined>
    <meta:user-defined meta:name="OVERHEIDop.woonplaats">Bunnik</meta:user-defined>
    <meta:user-defined meta:name="OVERHEIDop.straatnaam">Laan van Broekhuijze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748 453436</meta:user-defined>
    <meta:user-defined meta:name="OVERHEIDop.versieInformatie"/>
  </office:meta>
</office:document-meta>
</file>