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rynwâldsterdyk 2 A te Gytsjerk het uitbreiden van een bestaande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ynwâldsterdyk 2 A te Gytsjerk</text:p>
            <text:p text:style-name="common-al">Z-HZ_WABO-2017-1493    Olo: 3341141</text:p>
            <text:p text:style-name="common-al">het uitbreiden van een bestaande kantoren</text:p>
            <text:p text:style-name="common-al">Datum ontvangst: 29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397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7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7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rynwâldsterdyk 2 A te Gytsjerk het uitbreiden van een bestaande kan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972</meta:user-defined>
    <meta:user-defined meta:name="OVERHEIDop.GmbID/DC.identifier">gmb-2017-2139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DB 2</meta:user-defined>
    <meta:user-defined meta:name="OVERHEIDop.woonplaats">Gytsjerk</meta:user-defined>
    <meta:user-defined meta:name="OVERHEIDop.straatnaam">Trynwâldster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037 584215</meta:user-defined>
    <meta:user-defined meta:name="OVERHEIDop.versieInformatie"/>
  </office:meta>
</office:document-meta>
</file>