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Emmaweg 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144238, Emmaweg 2 te Noordwijk, het kappen van vier bomen, 30-11-2017</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3968</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968</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968</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Emmaweg 2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3968</meta:user-defined>
    <meta:user-defined meta:name="OVERHEIDop.GmbID/DC.identifier">gmb-2017-213968</meta:user-defined>
    <meta:user-defined meta:name="OVERHEID.TaxonomieBeleidsagenda/OVERHEID.category">Huisvesting | Organisatie en beleid</meta:user-defined>
    <meta:user-defined meta:name="OVERHEIDop.referentienummer">2017144238</meta:user-defined>
    <meta:user-defined meta:name="DCTERMS.abstract">Emmaweg 2 te Noordwijk, het kappen van vier bomen, 30-11-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CM 2</meta:user-defined>
    <meta:user-defined meta:name="OVERHEIDop.woonplaats">Noordwijk</meta:user-defined>
    <meta:user-defined meta:name="OVERHEIDop.straatnaam">Emma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89849 473002</meta:user-defined>
    <meta:user-defined meta:name="OVERHEIDop.versieInformatie"/>
  </office:meta>
</office:document-meta>
</file>