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weg 73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 &amp; breakfast in stolpboerderij   op het perceel Dorpsweg 73 in Schellinkhout. De vergunning is verzonden op 1 december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396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6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7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67</meta:user-defined>
    <meta:user-defined meta:name="OVERHEIDop.GmbID/DC.identifier">gmb-2017-21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D 7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98 516811</meta:user-defined>
    <meta:user-defined meta:name="OVERHEIDop.versieInformatie"/>
  </office:meta>
</office:document-meta>
</file>