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yk 3 te Aldtsjerk het plaatsen van een tijdelijke woonunit, aanleg uitrit,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3 te Aldtsjerk</text:p>
            <text:p text:style-name="common-al">Z-HZ_WABO-2017-1492    Olo: 3339717</text:p>
            <text:p text:style-name="common-al">het plaatsen van een tijdelijke woonunit, aanleg uitrit, dam en duiker</text:p>
            <text:p text:style-name="common-al">Datum ontvangst: 2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haladyk 3 te Aldtsjerk het plaatsen van een tijdelijke woonunit, aanleg uitrit, dam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65</meta:user-defined>
    <meta:user-defined meta:name="OVERHEIDop.GmbID/DC.identifier">gmb-2017-21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5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58 586853</meta:user-defined>
    <meta:user-defined meta:name="OVERHEIDop.versieInformatie"/>
  </office:meta>
</office:document-meta>
</file>