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romsdijkje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december 2017</text:p>
            <text:p text:style-name="common-al">Activiteit: het plaatsen van 2 dakkapellen</text:p>
            <text:p text:style-name="common-al">WABO-Wabonummer: OV 502857</text:p>
            <text:p text:style-name="common-al">Datum ontvangst aanvraag: 1 dec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396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romsdijkje 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64</meta:user-defined>
    <meta:user-defined meta:name="OVERHEIDop.GmbID/DC.identifier">gmb-2017-2139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C 7</meta:user-defined>
    <meta:user-defined meta:name="OVERHEIDop.woonplaats">Werkhoven</meta:user-defined>
    <meta:user-defined meta:name="OVERHEIDop.straatnaam">Oostromsdijkj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484 448319</meta:user-defined>
    <meta:user-defined meta:name="OVERHEIDop.versieInformatie"/>
  </office:meta>
</office:document-meta>
</file>