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Janssenstraat 17, 6191 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Janssenstraat 17, 6191 JB te Beek, het plaatsen van balustraden en trappen, het wijzigen van de draagconstructie alsmede het wijzigen van de brandcompartementen (Ingediend 22 november 2017, zaaknummer 201711024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396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emeester Janssenstraat 17, 6191 J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3962</meta:user-defined>
    <meta:user-defined meta:name="OVERHEIDop.GmbID/DC.identifier">gmb-2017-213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B 17</meta:user-defined>
    <meta:user-defined meta:name="OVERHEIDop.woonplaats">Beek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34 327800</meta:user-defined>
    <meta:user-defined meta:name="OVERHEIDop.versieInformatie"/>
  </office:meta>
</office:document-meta>
</file>