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1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1996, Nieuwe Zeeweg 165 te Noordwijk, het aanleggen van een bouwweg, 24-11-2017</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6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6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6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euwe Zeeweg 16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61</meta:user-defined>
    <meta:user-defined meta:name="OVERHEIDop.GmbID/DC.identifier">gmb-2017-213961</meta:user-defined>
    <meta:user-defined meta:name="OVERHEID.TaxonomieBeleidsagenda/OVERHEID.category">Huisvesting | Organisatie en beleid</meta:user-defined>
    <meta:user-defined meta:name="OVERHEIDop.referentienummer">2017141996</meta:user-defined>
    <meta:user-defined meta:name="DCTERMS.abstract">Nieuwe Zeeweg 165 te Noordwijk, het aanleggen van een bouwweg, 24-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16 472893</meta:user-defined>
    <meta:user-defined meta:name="OVERHEIDop.versieInformatie"/>
  </office:meta>
</office:document-meta>
</file>