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galiseren drietal pensions c.q. recreatieve verblijfs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3-02-2017</text:p>
            <text:p text:style-name="common-al">Vergunningszaak: 			 Omgevingsvergunning</text:p>
            <text:p text:style-name="common-al">Dossiernummer:			 WABO17/00147</text:p>
            <text:p text:style-name="common-al">Locatie:				 Breelaan 56 te Bergen (NH)</text:p>
            <text:p text:style-name="common-al">Activiteit:				 het legaliseren van drietal pensions c.q. recreatieve verblijfsappartement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139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galiseren drietal pensions c.q. recreatieve verblijfs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396</meta:user-defined>
    <meta:user-defined meta:name="OVERHEIDop.GmbID/DC.identifier">gmb-2017-21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G 56</meta:user-defined>
    <meta:user-defined meta:name="OVERHEIDop.woonplaats">Bergen</meta:user-defined>
    <meta:user-defined meta:name="OVERHEIDop.straatnaam">Bre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34 520858</meta:user-defined>
    <meta:user-defined meta:name="OVERHEIDop.versieInformatie"/>
  </office:meta>
</office:document-meta>
</file>