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raad Participatiewet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Goeree-Overflakkee;</text:p>
            <text:p text:style-name="al">overwegende dat het, naast het bestaan van een adviesraad sociaal domein, van belang is inwoners die direct belanghebbend zijn bij de uitvoering van de Participatiewet en aanverwante regelingen in de gelegenheid worden gesteld aan te geven hoe zij de uitvoering van deze wetten door de gemeente Goeree-Overflakkee ervaren, om de gemeente in staat te stellen deze informatie aan te wenden om, waar mogelijk, tot verbetering van de uitvoeringspraktijk te komen;</text:p>
            <text:p text:style-name="al">gelet op artikel 84, eerste lid, van de Gemeentewet;</text:p>
            <text:p text:style-name="al">besluiten vast te stellen de volgende verordening: <text:span text:style-name="nadrukvet">Verordening </text:span><text:span text:style-name="nadrukvet">cliëntenraad Participatiewet</text:span><text:span text:style-name="nadrukvet"> Goeree-Overflakkee</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adviesraad sociaal domein: het orgaan, in het kader van cliënt- en burgerparticipatie, ingesteld door de raad van de gemeente Goeree-Overflakkee;</text:p>
                  </text:list-item>
                  <text:list-item text:style-override="id1-3-2-2-2-2-3-2">
                    <text:number>b.</text:number>
                    <text:p text:style-name="al">cliëntenraad: cliëntenraad Participatiewet;</text:p>
                  </text:list-item>
                  <text:list-item text:style-override="id1-3-2-2-2-2-3-3">
                    <text:number>c.</text:number>
                    <text:p text:style-name="al">portefeuillehouder: het lid van burgemeester en wethouders van de gemeente Goeree-Overflakkee dat bestuurlijk verantwoordelijk is voor de uitvoering van de wet;</text:p>
                  </text:list-item>
                  <text:list-item text:style-override="id1-3-2-2-2-2-3-4">
                    <text:number>d.</text:number>
                    <text:p text:style-name="al">wet: de Participatiewet, de Wet inkomensvoorziening oudere en gedeeltelijk arbeidsongeschikte werkloze werknemers, de Wet inkomensvoorziening oudere en gedeeltelijk arbeidsongeschikte gewezen zelfstandigen.</text:p>
                  </text:list-item>
                </text:list>
              </text:list-item>
              <text:list-item text:style-override="id1-3-2-2-2-3">
                <text:number>2.</text:number>
                <text:p text:style-name="al">Tenzij in deze verordening uitdrukkelijk anders is bepaald dient aan overige begrippen die in deze verordening worden gehanteerd inhoudelijk dezelfde betekenis en invulling te worden gegeven als omschreven in de wet.</text:p>
              </text:list-item>
            </text:list>
          </text:section>
          <text:section text:name="artikel_id1-3-2-2-3" text:style-name="artikel">
            <text:p text:style-name="artikel_kop_titel"><text:span text:style-name="artikel_kop_label">Artikel</text:span> <text:span text:style-name="artikel_kop_nr">2</text:span> Instelling</text:p>
            <text:p text:style-name="al">Er is een cliëntenraad Participatiewet.</text:p>
          </text:section>
          <text:section text:name="artikel_id1-3-2-2-4" text:style-name="artikel">
            <text:p text:style-name="artikel_kop_titel"><text:span text:style-name="artikel_kop_label">Artikel</text:span> <text:span text:style-name="artikel_kop_nr">3</text:span> Samenstelling en werkwijze</text:p>
            <text:list text:style-name="id1-3-2-2-4-2">
              <text:list-item text:style-override="id1-3-2-2-4-2">
                <text:number>1.</text:number>
                <text:p text:style-name="al">De cliëntenraad bestaat uit ten minste vijf en hoogste tien leden, die gebruik maken van de diensten van de gemeente ter uitvoering van de wet.</text:p>
              </text:list-item>
              <text:list-item text:style-override="id1-3-2-2-4-3">
                <text:number>2.</text:number>
                <text:p text:style-name="al">De cliëntenraad is dusdanig van samenstelling dat in elk geval met betrokkenheid een zienswijze op, dan wel een advies over, de uitvoering van de wet kan worden geformuleerd.</text:p>
              </text:list-item>
              <text:list-item text:style-override="id1-3-2-2-4-4">
                <text:number>3.</text:number>
                <text:p text:style-name="al">Het lidmaatschap van de cliëntenraad is onverenigbaar met het lidmaatschap van de raad dan wel van het College van burgemeester en wethouders van de gemeente Goeree-Overflakkee.</text:p>
              </text:list-item>
              <text:list-item text:style-override="id1-3-2-2-4-5">
                <text:number>4.</text:number>
                <text:p text:style-name="al">De leden verrichten hun werkzaamheden in de cliëntenraad zonder last, maar kunnen waar nodig wel ruggespraak houden met inwoners of doelgroepen of zich anderszins laten adviseren.</text:p>
              </text:list-item>
              <text:list-item text:style-override="id1-3-2-2-4-6">
                <text:number>5.</text:number>
                <text:p text:style-name="al">De cliëntenraad vergadert maximaal negen maal per kalenderjaar.</text:p>
              </text:list-item>
              <text:list-item text:style-override="id1-3-2-2-4-7">
                <text:number>6.</text:number>
                <text:p text:style-name="al">Vergaderingen van de cliëntenraad zijn openbaar. Op voorstel van het bestuur, zoals genoemd in het volgende lid, kunnen de leden besluiten een deel van de vergadering achter gesloten deuren voort te zetten.</text:p>
              </text:list-item>
              <text:list-item text:style-override="id1-3-2-2-4-8">
                <text:number>7.</text:number>
                <text:p text:style-name="al">De leden kiezen uit hun midden een bestuur, bestaande uit een voorzitter, een penningmeester, een secretaris en, indien gewenst, een algemeen adjunct.</text:p>
              </text:list-item>
            </text:list>
          </text:section>
          <text:section text:name="artikel_id1-3-2-2-5" text:style-name="artikel">
            <text:p text:style-name="artikel_kop_titel"><text:span text:style-name="artikel_kop_label">Artikel</text:span> <text:span text:style-name="artikel_kop_nr">4</text:span> Benoeming en zittingsduur</text:p>
            <text:list text:style-name="id1-3-2-2-5-2">
              <text:list-item text:style-override="id1-3-2-2-5-2">
                <text:number>1.</text:number>
                <text:p text:style-name="al">De cliëntenraad doet schriftelijk een voordracht aan burgemeester en wethouders voor kandidaten voor een (volgende) zittingsperiode van de cliëntenraad, in overeenstemming met het gestelde in artikel 3, tweede lid.</text:p>
              </text:list-item>
              <text:list-item text:style-override="id1-3-2-2-5-3">
                <text:number>2.</text:number>
                <text:p text:style-name="al">Naar aanleiding van de ontvangen voordrachten zoals bedoeld in het eerste lid benoemen burgemeester en wethouders de leden van de cliëntenraad voor een periode van vier jaar.</text:p>
              </text:list-item>
              <text:list-item text:style-override="id1-3-2-2-5-4">
                <text:number>3.</text:number>
                <text:p text:style-name="al">Zittende leden kunnen, na hernieuwde voordracht hiertoe, door burgemeester en wethouders hoogstens tweemaal worden herbenoemd.</text:p>
              </text:list-item>
            </text:list>
          </text:section>
          <text:section text:name="artikel_id1-3-2-2-6" text:style-name="artikel">
            <text:p text:style-name="artikel_kop_titel"><text:span text:style-name="artikel_kop_label">Artikel</text:span> <text:span text:style-name="artikel_kop_nr">5</text:span> Beëindiging van het lidmaatschap</text:p>
            <text:list text:style-name="id1-3-2-2-6-2">
              <text:list-item text:style-override="id1-3-2-2-6-2">
                <text:number>1.</text:number>
                <text:p text:style-name="al">Het lidmaatschap van de cliëntenraad eindigt in elk geval door:</text:p>
                <text:list text:style-name="id1-3-2-2-6-2-3">
                  <text:list-item text:style-override="id1-3-2-2-6-2-3-1">
                    <text:number>a.</text:number>
                    <text:p text:style-name="al">het eindigen van gebruik van de diensten van de gemeente ter uitvoering van de wet;</text:p>
                  </text:list-item>
                  <text:list-item text:style-override="id1-3-2-2-6-2-3-2">
                    <text:number>b.</text:number>
                    <text:p text:style-name="al">het aflopen van de zittingsperiode;</text:p>
                  </text:list-item>
                  <text:list-item text:style-override="id1-3-2-2-6-2-3-3">
                    <text:number>c.</text:number>
                    <text:p text:style-name="al">overlijden;</text:p>
                  </text:list-item>
                  <text:list-item text:style-override="id1-3-2-2-6-2-3-4">
                    <text:number>d.</text:number>
                    <text:p text:style-name="al">het nemen van ontslag.</text:p>
                  </text:list-item>
                </text:list>
              </text:list-item>
              <text:list-item text:style-override="id1-3-2-2-6-3">
                <text:number>2.</text:number>
                <text:p text:style-name="al">Burgemeester en wethouders kunnen op aanbeveling van de cliëntenraad het lidmaatschap vervallen verklaren, indien het betreffende lid slecht functioneert of drie achtereenvolgende vergaderingen zonder geldige reden verzuimd heeft.</text:p>
              </text:list-item>
              <text:list-item text:style-override="id1-3-2-2-6-4">
                <text:number>3.</text:number>
                <text:p text:style-name="al">Burgemeester en wethouders kunnen het lidmaatschap van leden van de cliëntenraad vervallen verklaren indien de cliëntenraad niet meer bijeenkomt of niet in staat is zienswijzen te formuleren. In deze situatie neemt de portefeuillehouder, in afwijking van artikel 4, eerste lid, het initiatief om tot vervulling van vacatures te komen.</text:p>
              </text:list-item>
            </text:list>
          </text:section>
          <text:section text:name="artikel_id1-3-2-2-7" text:style-name="artikel">
            <text:p text:style-name="artikel_kop_titel"><text:span text:style-name="artikel_kop_label">Artikel</text:span> <text:span text:style-name="artikel_kop_nr">6</text:span> Organisatie</text:p>
            <text:p text:style-name="al">De cliëntenraad stelt een huishoudelijk reglement op waarin tenminste de volgende zaken zijn vastgelegd:</text:p>
            <text:list text:style-name="id1-3-2-2-7-3">
              <text:list-item text:style-override="id1-3-2-2-7-3-1">
                <text:number>a.</text:number>
                <text:p text:style-name="al">de taken en bevoegdheden welke bij mandaat worden opgedragen aan de voorzitter, de secretaris en de penningmeester;</text:p>
              </text:list-item>
              <text:list-item text:style-override="id1-3-2-2-7-3-2">
                <text:number>b.</text:number>
                <text:p text:style-name="al">de wijze waarop door de voorzitter, de secretaris en de penningmeester jaarlijks verantwoording wordt afgelegd over de uitvoering van de taken en bevoegdheden welke hun bij mandaat zijn opgedragen;</text:p>
              </text:list-item>
              <text:list-item text:style-override="id1-3-2-2-7-3-3">
                <text:number>c.</text:number>
                <text:p text:style-name="al">de instelling van een kascontrolecommissie welke jaarlijks de werkzaamheden van de penningmeester aan een controle onderwerpt en hieromtrent verslag uitbrengt aan de voltallige cliëntenraad. Het beheer van dit budget wordt periodiek, conform de gemeentelijke verantwoordingssystematiek, gecontroleerd;</text:p>
              </text:list-item>
              <text:list-item text:style-override="id1-3-2-2-7-3-4">
                <text:number>d.</text:number>
                <text:p text:style-name="al">het aantal leden dat minimaal voor vergaderingen en besluiten aanwezig moet zijn;</text:p>
              </text:list-item>
              <text:list-item text:style-override="id1-3-2-2-7-3-5">
                <text:number>e.</text:number>
                <text:p text:style-name="al">de wijze waarop besluitvorming inzake interne aangelegenheden tot stand komt;</text:p>
              </text:list-item>
              <text:list-item text:style-override="id1-3-2-2-7-3-6">
                <text:number>f.</text:number>
                <text:p text:style-name="al">de wijze waarop besluitvorming inzake het uitbrengen van zienswijzen of adviezen zoals bedoeld in artikel 8, eerste lid, sub a, tot stand komt;</text:p>
              </text:list-item>
              <text:list-item text:style-override="id1-3-2-2-7-3-7">
                <text:number>g.</text:number>
                <text:p text:style-name="al">de wijze waarop het huishoudelijk reglement gewijzigd kan worden.</text:p>
              </text:list-item>
            </text:list>
          </text:section>
          <text:section text:name="artikel_id1-3-2-2-8" text:style-name="artikel">
            <text:p text:style-name="artikel_kop_titel"><text:span text:style-name="artikel_kop_label">Artikel</text:span> <text:span text:style-name="artikel_kop_nr">7</text:span> Taken</text:p>
            <text:list text:style-name="id1-3-2-2-8-2">
              <text:list-item text:style-override="id1-3-2-2-8-2">
                <text:number>1.</text:number>
                <text:p text:style-name="al">De cliëntenraad heeft als taak het verstrekken van zijn zienswijze – gevraagd en ongevraagd – aan de portefeuillehouder of diens ambtelijke vertegenwoordiger(s) over de uitvoering van het gemeentelijk beleid als bedoeld in de wet, bezien vanuit de positie van vragers naar ondersteuning.</text:p>
              </text:list-item>
              <text:list-item text:style-override="id1-3-2-2-8-3">
                <text:number>2.</text:number>
                <text:p text:style-name="al">Indien ambtelijk overleg naar het oordeel van de cliëntenraad niet leidt tot een acceptabele andere uitvoeringspraktijk kan dit ter sprake worden gebracht in een overleg met de portefeuillehouder. Indien het overleg met de portefeuillehouder naar het oordeel van de cliëntenraad niet leidt tot een acceptabele andere uitvoeringspraktijk meldt de cliëntenraad dit schriftelijk aan burgemeester en wethouders. Deze schriftelijke melding wordt voorzien van een advies, zoals bedoeld in artikel 8.</text:p>
              </text:list-item>
              <text:list-item text:style-override="id1-3-2-2-8-4">
                <text:number>3.</text:number>
                <text:p text:style-name="al">Ter uitvoering van de onder het eerste lid genoemde taken stelt de cliëntenraad per kalenderjaar een globaal activiteitenplan en, binnen de door burgemeester en wethouders vastgestelde financiële kaders, een begroting op. Het plan wordt ter kennisname en de begroting ter goedkeuring voor 1 november van het jaar voorafgaand aan het betreffende kalenderjaar ingediend bij burgemeester en wethouders.</text:p>
              </text:list-item>
              <text:list-item text:style-override="id1-3-2-2-8-5">
                <text:number>4.</text:number>
                <text:p text:style-name="al">In de begroting wordt aangegeven welke afspraken worden vastgelegd over een te verstrekken vrijwilligersvergoeding. Deze vergoeding wordt voldaan uit het beschikbare budget, zoals bedoeld in artikel 9, eerste lid. Deze vergoeding is gebonden aan het maximale aantal vergaderingen, zoals genoemd in artikel 3, vijfde lid.</text:p>
              </text:list-item>
              <text:list-item text:style-override="id1-3-2-2-8-6">
                <text:number>5.</text:number>
                <text:p text:style-name="al">De cliëntenraad kan zich laten adviseren. Indien hieraan kosten zijn verbonden, dienen de financiële consequenties te passen binnen de beschikbaar gestelde financiële middelen.</text:p>
              </text:list-item>
              <text:list-item text:style-override="id1-3-2-2-8-7">
                <text:number>6.</text:number>
                <text:p text:style-name="al">Ter verantwoording van de wijze waarop invulling is gegeven aan de in het eerste lid genoemde taak, stelt de cliëntenraad per kalenderjaar een kort jaaroverzicht op waarin tevens de mate waarin gebruik is gemaakt van de financiële middelen wordt benoemd. Dit overzicht wordt voor 1 mei van het jaar volgend op het betreffende kalenderjaar aangeboden aan burgemeester en wethouders. </text:p>
              </text:list-item>
              <text:list-item text:style-override="id1-3-2-2-8-8">
                <text:number>7.</text:number>
                <text:p text:style-name="al">De cliëntenraad geeft geen zienswijze over klachten, bezwaarschriften of andere zaken die op individuele cliënten van de gemeente Goeree-Overflakkee betrekking hebben.</text:p>
              </text:list-item>
            </text:list>
          </text:section>
          <text:section text:name="artikel_id1-3-2-2-9" text:style-name="artikel">
            <text:p text:style-name="artikel_kop_titel"><text:span text:style-name="artikel_kop_label">Artikel</text:span> <text:span text:style-name="artikel_kop_nr">8</text:span> Adviezen</text:p>
            <text:list text:style-name="id1-3-2-2-9-2">
              <text:list-item text:style-override="id1-3-2-2-9-2">
                <text:number>1.</text:number>
                <text:p text:style-name="al">De cliëntenraad beslist bij meerderheid van stemmen over het uit te brengen advies. Van een minderheidsstandpunt wordt bij het advies melding gemaakt, indien die minderheid dat verlangt.</text:p>
              </text:list-item>
              <text:list-item text:style-override="id1-3-2-2-9-3">
                <text:number>2.</text:number>
                <text:p text:style-name="al">Het advies is gemotiveerd.</text:p>
              </text:list-item>
            </text:list>
          </text:section>
          <text:section text:name="artikel_id1-3-2-2-10" text:style-name="artikel">
            <text:p text:style-name="artikel_kop_titel"><text:span text:style-name="artikel_kop_label">Artikel</text:span> <text:span text:style-name="artikel_kop_nr">9</text:span> Faciliteiten</text:p>
            <text:list text:style-name="id1-3-2-2-10-2">
              <text:list-item text:style-override="id1-3-2-2-10-2">
                <text:number>1.</text:number>
                <text:p text:style-name="al">Burgemeester en wethouders stellen jaarlijks financiële middelen beschikbaar. De hoogte van het beschikbare bedrag wordt door burgemeester en wethouders vastgesteld. Het budget mag, op grond van een door het burgemeester en wethouders vastgestelde begroting, door de cliëntenraad worden ingezet voor inhoudelijke activiteiten, deskundigheidsbevordering en diverse organisatiekosten. </text:p>
              </text:list-item>
              <text:list-item text:style-override="id1-3-2-2-10-3">
                <text:number>2.</text:number>
                <text:p text:style-name="al">De leden van de cliëntenraad maken geen aanspraak op vergoedingen krachtens de Verordening rechtspositie wethouders, raads- en commissieleden Goeree-Overflakkee 2014.</text:p>
              </text:list-item>
              <text:list-item text:style-override="id1-3-2-2-10-4">
                <text:number>3.</text:number>
                <text:p text:style-name="al">De cliëntenraad kan besluiten tot het instellen van presentiegeld voor het deelnemen aan de reguliere vergaderingen.</text:p>
              </text:list-item>
              <text:list-item text:style-override="id1-3-2-2-10-5">
                <text:number>4.</text:number>
                <text:p text:style-name="al">De cliëntenraad kan besluiten om voor de voorzitter, de secretaris, de penningmeester, de algemeen adjunct, een hogere vergoeding vast te stellen dan voor de overige leden.</text:p>
              </text:list-item>
              <text:list-item text:style-override="id1-3-2-2-10-6">
                <text:number>5.</text:number>
                <text:p text:style-name="al">De besluiten als bedoeld in het vierde en vijfde lid dienen te worden opgenomen in het huishoudelijk reglement, zoals genoemd in artikel 6.</text:p>
              </text:list-item>
              <text:list-item text:style-override="id1-3-2-2-10-7">
                <text:number>6.</text:number>
                <text:p text:style-name="al">Een vrijwilligersvergoeding voor het bijwonen van vergaderingen van de cliëntenraad, zoals bedoeld in artikel 7, vierde lid, wordt niet in mindering gebracht op een uitkering voor levensonderhoud krachtens de wet.</text:p>
              </text:list-item>
              <text:list-item text:style-override="id1-3-2-2-10-8">
                <text:number>7.</text:number>
                <text:p text:style-name="al">Burgemeester en wethouders stellen, voor zover mogelijk, op verzoek van de cliëntenraad vergaderruimte beschikbaar. </text:p>
              </text:list-item>
            </text:list>
          </text:section>
          <text:section text:name="artikel_id1-3-2-2-11" text:style-name="artikel">
            <text:p text:style-name="artikel_kop_titel"><text:span text:style-name="artikel_kop_label">Artikel</text:span> <text:span text:style-name="artikel_kop_nr">10</text:span> Bescherming</text:p>
            <text:p text:style-name="al">Burgemeester en wethouders dragen er zorg voor dat cliënten die lid zijn of zijn geweest van de cliëntenraad Participatiewet, uit hoofde van hun lidmaatschap, op geen enkele wijze worden benadeeld op aanspraken die voortvloeien uit de wet.</text:p>
          </text:section>
          <text:section text:name="artikel_id1-3-2-2-12" text:style-name="artikel">
            <text:p text:style-name="artikel_kop_titel"><text:span text:style-name="artikel_kop_label">Artikel</text:span> <text:span text:style-name="artikel_kop_nr">11</text:span> Onvoorziene omstandigheden</text:p>
            <text:p text:style-name="al">In situaties waarin dit besluit niet voorziet, nemen burgemeester en wethouders een bindend besluit. Alvorens een dergelijk besluit te nemen zal op overeenstemming gericht overleg plaatsvinden tussen de portefeuillehouder of diens ambtelijk vertegenwoordiger(s) en de cliëntenraad.</text:p>
          </text:section>
          <text:section text:name="artikel_id1-3-2-2-13" text:style-name="artikel">
            <text:p text:style-name="artikel_kop_titel"><text:span text:style-name="artikel_kop_label">Artikel</text:span> <text:span text:style-name="artikel_kop_nr">12</text:span> Overgangsbepaling</text:p>
            <text:list text:style-name="id1-3-2-2-13-2">
              <text:list-item text:style-override="id1-3-2-2-13-2">
                <text:number>1.</text:number>
                <text:p text:style-name="al">Zij die op de dag voorafgaand aan de inwerkingtreding van dit besluit lid waren van de cliëntenraad op grond van de Verordening cliëntenparticipatie Participatiewet Goeree-Overflakkee worden geacht benoemd te zijn tot lid van de cliëntenraad.</text:p>
              </text:list-item>
              <text:list-item text:style-override="id1-3-2-2-13-3">
                <text:number>2.</text:number>
                <text:p text:style-name="al">Inwerkingtreding van dit besluit doet voor de personen, bedoeld in het eerste lid, geen nieuwe zittingsduur ontstaan.</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de eerste dag na zijn bekendmaking en werkt terug tot en met 21 september 2016.</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Verordening cliëntenraad Participatiewet Goeree-Overflakkee.</text:p>
            <text:p text:style-name="al"/>
            <text:p text:style-name="al">Aldus vastgesteld op 21 november 2017 door</text:p>
            <text:p text:style-name="al">burgemeester en wethouders van Goeree-Overflakkee,</text:p>
            <text:p text:style-name="al">secretaris, burgemeester,</text:p>
            <text:p text:style-name="al"/>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95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5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5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raad Participatiewet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58</meta:user-defined>
    <meta:user-defined meta:name="OVERHEIDop.GmbID/DC.identifier">gmb-2017-213958</meta:user-defined>
    <meta:user-defined meta:name="OVERHEID.TaxonomieBeleidsagenda/OVERHEID.category">Sociale zeker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