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3867, Langevelderslag 36 te Noordwijk, het plaatsen van een zeecontainer voor de opslag van lesmaterialen, 29-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5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5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5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55</meta:user-defined>
    <meta:user-defined meta:name="OVERHEIDop.GmbID/DC.identifier">gmb-2017-213955</meta:user-defined>
    <meta:user-defined meta:name="OVERHEID.TaxonomieBeleidsagenda/OVERHEID.category">Huisvesting | Organisatie en beleid</meta:user-defined>
    <meta:user-defined meta:name="OVERHEIDop.referentienummer">2017143867</meta:user-defined>
    <meta:user-defined meta:name="DCTERMS.abstract">Langevelderslag 36 te Noordwijk, het plaatsen van een zeecontainer voor de opslag van lesmaterialen, 29-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6</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34 479658</meta:user-defined>
    <meta:user-defined meta:name="OVERHEIDop.versieInformatie"/>
  </office:meta>
</office:document-meta>
</file>