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Koriander 2, </text:span>het veranderen van een milieu-inrichting (Welkoop Klazienaveen) (101072-2017)</text:p>
            <text:p text:style-name="common-al">
            <text:span text:style-name="nadrukvet">Mosweg 40, </text:span>het oprichten van een milieu-inrichting (hoveniers- en bestratingsbedrijf) (113851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89, </text:span>het oprichten van een milieu-inrichting  (een melkrundveehouderij met bedrijfswoning) (105625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
              <text:span text:style-name="nadrukondlijn">Stukken inzien</text:span>
            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95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952</meta:user-defined>
    <meta:user-defined meta:name="OVERHEIDop.GmbID/DC.identifier">gmb-2017-213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WS 2</meta:user-defined>
    <meta:user-defined meta:name="OVERHEIDop.woonplaats">Klazienaveen</meta:user-defined>
    <meta:user-defined meta:name="OVERHEIDop.straatnaam">Koriander</meta:user-defined>
    <meta:user-defined meta:name="OVERHEID.PostcodeHuisnummer/OVERHEIDop.postcodeHuisnummer">7891RG 40</meta:user-defined>
    <meta:user-defined meta:name="OVERHEIDop.straatnaam">Mosweg</meta:user-defined>
    <meta:user-defined meta:name="OVERHEID.PostcodeHuisnummer/OVERHEIDop.postcodeHuisnummer">7766AB 89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525 528251</meta:user-defined>
    <meta:user-defined meta:name="OVERHEID.EPSG28992/DC.spatial">261235 525666</meta:user-defined>
    <meta:user-defined meta:name="OVERHEID.EPSG28992/DC.spatial">262120 519109</meta:user-defined>
    <meta:user-defined meta:name="OVERHEIDop.versieInformatie"/>
  </office:meta>
</office:document-meta>
</file>