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Keppel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   Keppelseweg 18, 7001 CG</text:p>
            <text:p text:style-name="common-al">Omschrijving:   het stellen van maatwerkvoorschriften</text:p>
            <text:p text:style-name="common-al">Dossiernummer:   17zk013863 (activiteit milieu)</text:p>
            <text:p text:style-name="common-al">Datum verzending:  6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5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: Keppel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50</meta:user-defined>
    <meta:user-defined meta:name="OVERHEIDop.GmbID/DC.identifier">gmb-2017-213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1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9 442603</meta:user-defined>
    <meta:user-defined meta:name="OVERHEIDop.versieInformatie"/>
  </office:meta>
</office:document-meta>
</file>