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Graan voor Visch 19901, 2132 WR, uitbouwen aan de achterzijde van de woning, 07-02-2017, zaaknummer 1628243, olonummer 27115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1395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Graan voor Visch 19901, 2132 WR, uitbouwen aan de achterzijde van de woning, 07-02-2017, zaaknummer 1628243, olonummer 27115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95</meta:user-defined>
    <meta:user-defined meta:name="OVERHEIDop.GmbID/DC.identifier">gmb-2017-21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WR 19902</meta:user-defined>
    <meta:user-defined meta:name="OVERHEIDop.woonplaats">Hoofddorp</meta:user-defined>
    <meta:user-defined meta:name="OVERHEIDop.straatnaam">Graan voor Visch|19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179 479348</meta:user-defined>
    <meta:user-defined meta:name="OVERHEIDop.versieInformatie"/>
  </office:meta>
</office:document-meta>
</file>