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text:span>
            <text:span text:style-name="nadrukvet">M. Wagner, geboren op 26-09-1994</text:span>
            <text:span text:style-name="nadrukvet"> per </text:span>
            <text:span text:style-name="nadrukvet">1</text:span>
            <text:span text:style-name="nadrukvet">4 november 2017;</text:span>
          </text:p>
            <text:p text:style-name="al">
            <text:span text:style-name="nadrukvet">Mevrouw V.V. </text:span>
            <text:span text:style-name="nadrukvet">Zemlyanskaya</text:span>, <text:span text:style-name="nadrukvet">geboren op 03-12-1969 per 14 november 2017;</text:span></text:p>
            <text:p text:style-name="al">
            <text:span text:style-name="nadrukvet">De heer </text:span>
            <text:span text:style-name="nadrukvet">R.B.A.H. van Mourik, geboren</text:span>
            <text:span text:style-name="nadrukvet"> op </text:span>
            <text:span text:style-name="nadrukvet">10-07-1986</text:span>
            <text:span text:style-name="nadrukvet"> per </text:span>
            <text:span text:style-name="nadrukvet"> 1</text:span>
            <text:span text:style-name="nadrukvet">6 november</text:span>
            <text:span text:style-name="nadrukvet"> 201</text:span>
            <text:span text:style-name="nadrukvet">7</text:span>
            <text:span text:style-name="nadrukvet">.</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94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45</meta:user-defined>
    <meta:user-defined meta:name="OVERHEIDop.GmbID/DC.identifier">gmb-2017-21394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