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172a, 2851 EX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17 een besluit genomen op de reguliere aanvraag met zaaknummer SXO-20172576 voor een omgevingsvergunning voor het tijdelijk plaatsen van een variantloods met overkapping en containers alsmede het tijdelijk wijzigen van het gebruik van een weiland als bedrijfsterrein op de locatie behorend bij Goudseweg 172a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4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4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172a, 2851 EX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44</meta:user-defined>
    <meta:user-defined meta:name="OVERHEIDop.GmbID/DC.identifier">gmb-2017-21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X 172a</meta:user-defined>
    <meta:user-defined meta:name="OVERHEID.PostcodeHuisnummer/OVERHEIDop.postcodeHuisnummer">2821BH 6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563.98 446266.51</meta:user-defined>
    <meta:user-defined meta:name="OVERHEID.EPSG28992/DC.spatial">112376.45 443173.28</meta:user-defined>
    <meta:user-defined meta:name="OVERHEIDop.versieInformatie"/>
  </office:meta>
</office:document-meta>
</file>