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mankade ( C 3625)  in Reeuwijk</text:p>
      <text:section text:name="zakelijke-mededeling_id1-3-2" text:style-name="zakelijke-mededeling">
        <text:section text:name="zakelijke-mededeling-tekst_id1-3-2-1" text:style-name="zakelijke-mededeling-tekst">
          <text:section text:name="tekst_id1-3-2-1-1" text:style-name="tekst">
            <text:p text:style-name="common-al">Op 1 december 2017 heeft de Omgevingsdienst Midden-Holland namens de gemeente Bodegraven-Reeuwijk een besluit genomen op de aanvraag met kenmerk 2017238970. Dit betreft het bouwen van een ponton en steiger op de locatie Bosmankade ( C 362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 dec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94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4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4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mankade ( C 3625)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43</meta:user-defined>
    <meta:user-defined meta:name="OVERHEIDop.GmbID/DC.identifier">gmb-2017-213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715.03 450320.23</meta:user-defined>
    <meta:user-defined meta:name="OVERHEIDop.versieInformatie"/>
  </office:meta>
</office:document-meta>
</file>