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token van vreugdevuren op verschillende locaties in de gemeente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maken bekend dat zij toestemming hebben gegeven voor:</text:p>
            <text:p text:style-name="common-al"/>
            <text:p text:style-name="common-al">Activiteit: het stoken van vreugdevuren op verschillende locaties in de gemeente Noordenveld, te weten:</text:p>
            <text:p text:style-name="common-al">- achter Hoofdweg 33 aan de Kaatsweg te Roderesch </text:p>
            <text:p text:style-name="common-al"> datum verlening; 28 november 2017</text:p>
            <text:p text:style-name="common-al">- naast de vijver aan de Entinge te Norg</text:p>
            <text:p text:style-name="common-al"> datum verlening: 28 november 2017</text:p>
            <text:p text:style-name="common-al">- achter Hornweg 1 te Peize</text:p>
            <text:p text:style-name="common-al"> datum verlening: 23 november 2017</text:p>
            <text:p text:style-name="common-al">- in het weiland nabij Oosterweg/Hoppekampweg te Peize</text:p>
            <text:p text:style-name="common-al"> datum verlening: 28 november 2017</text:p>
            <text:p text:style-name="common-al">- op de kruising Haasakkers/Karlingakkers te Peize</text:p>
            <text:p text:style-name="common-al"> datum verlening: 28 november 2017</text:p>
            <text:p text:style-name="common-al">- bij het kruispunt Vrijheidslaan/Postemastraat te Roden</text:p>
            <text:p text:style-name="common-al"> datum verlening: 28 november 2017</text:p>
            <text:p text:style-name="common-al">- in het weiland Oostingslaan nabij De Streek 2A te Peize</text:p>
            <text:p text:style-name="common-al"> datum verlening: 28 november 2017</text:p>
            <text:p text:style-name="common-al">- op de parkeerplaats aan de Bakkerstraat nabij Ceintuurbaan West te Roden, </text:p>
            <text:p text:style-name="common-al"> datum verlening: 28 november 2017</text:p>
            <text:p text:style-name="common-al">- op het voetpad bij de kruising Kruiskamp/Hoofdstraat te Roderwolde</text:p>
            <text:p text:style-name="common-al"> datum verlening: 28 november 2017</text:p>
            <text:p text:style-name="common-al">- achter Bisschopswijk 1 te Nieuw-Roden</text:p>
            <text:p text:style-name="common-al"> datum verlening: 23 november 2017</text:p>
            <text:p text:style-name="common-al"/>
            <text:p text:style-name="common-al">Binnen 6 weken na de datum van verlening kan hiertegen door (een) belanghebbende(n) een bezwaarschrift worden ingediend bij burgemeester en wethouders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394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4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4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stoken van vreugdevuren op verschillende locaties in de gemeente Noorde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40</meta:user-defined>
    <meta:user-defined meta:name="OVERHEIDop.GmbID/DC.identifier">gmb-2017-2139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5TA 1</meta:user-defined>
    <meta:user-defined meta:name="OVERHEIDop.woonplaats">Roderesch</meta:user-defined>
    <meta:user-defined meta:name="OVERHEIDop.straatnaam">Kaatsweg</meta:user-defined>
    <meta:user-defined meta:name="OVERHEID.PostcodeHuisnummer/OVERHEIDop.postcodeHuisnummer">9331LL 38</meta:user-defined>
    <meta:user-defined meta:name="OVERHEIDop.woonplaats">Norg</meta:user-defined>
    <meta:user-defined meta:name="OVERHEIDop.straatnaam">Entinge</meta:user-defined>
    <meta:user-defined meta:name="OVERHEID.PostcodeHuisnummer/OVERHEIDop.postcodeHuisnummer">9321XE 1</meta:user-defined>
    <meta:user-defined meta:name="OVERHEIDop.woonplaats">Peize</meta:user-defined>
    <meta:user-defined meta:name="OVERHEIDop.straatnaam">Hornweg</meta:user-defined>
    <meta:user-defined meta:name="OVERHEID.PostcodeHuisnummer/OVERHEIDop.postcodeHuisnummer">9321AE</meta:user-defined>
    <meta:user-defined meta:name="OVERHEIDop.straatnaam">Oosterweg</meta:user-defined>
    <meta:user-defined meta:name="OVERHEID.PostcodeHuisnummer/OVERHEIDop.postcodeHuisnummer">9321ET 16</meta:user-defined>
    <meta:user-defined meta:name="OVERHEIDop.straatnaam">Haasakkers</meta:user-defined>
    <meta:user-defined meta:name="OVERHEID.PostcodeHuisnummer/OVERHEIDop.postcodeHuisnummer">9301EN 6</meta:user-defined>
    <meta:user-defined meta:name="OVERHEIDop.woonplaats">Roden</meta:user-defined>
    <meta:user-defined meta:name="OVERHEIDop.straatnaam">Postemastraat</meta:user-defined>
    <meta:user-defined meta:name="OVERHEID.PostcodeHuisnummer/OVERHEIDop.postcodeHuisnummer">9321VR 2</meta:user-defined>
    <meta:user-defined meta:name="OVERHEIDop.straatnaam">De Streek</meta:user-defined>
    <meta:user-defined meta:name="OVERHEID.PostcodeHuisnummer/OVERHEIDop.postcodeHuisnummer">9301EL 20</meta:user-defined>
    <meta:user-defined meta:name="OVERHEIDop.straatnaam">Bakkerstraat</meta:user-defined>
    <meta:user-defined meta:name="OVERHEID.PostcodeHuisnummer/OVERHEIDop.postcodeHuisnummer">9315PE</meta:user-defined>
    <meta:user-defined meta:name="OVERHEIDop.woonplaats">Roderwolde</meta:user-defined>
    <meta:user-defined meta:name="OVERHEIDop.straatnaam">Kruiskamp</meta:user-defined>
    <meta:user-defined meta:name="OVERHEID.PostcodeHuisnummer/OVERHEIDop.postcodeHuisnummer">9311</meta:user-defined>
    <meta:user-defined meta:name="OVERHEIDop.woonplaats">Nieuw-Roden</meta:user-defined>
    <meta:user-defined meta:name="OVERHEIDop.straatnaam">Bisschopsw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97 570549</meta:user-defined>
    <meta:user-defined meta:name="OVERHEID.EPSG28992/DC.spatial">225543 564946</meta:user-defined>
    <meta:user-defined meta:name="OVERHEID.EPSG28992/DC.spatial">229066 572965</meta:user-defined>
    <meta:user-defined meta:name="OVERHEID.EPSG28992/DC.spatial">229134 574528</meta:user-defined>
    <meta:user-defined meta:name="OVERHEID.EPSG28992/DC.spatial">229547 574325</meta:user-defined>
    <meta:user-defined meta:name="OVERHEID.EPSG28992/DC.spatial">223924 573012</meta:user-defined>
    <meta:user-defined meta:name="OVERHEID.EPSG28992/DC.spatial">229673 572719</meta:user-defined>
    <meta:user-defined meta:name="OVERHEID.EPSG28992/DC.spatial">223904 573145</meta:user-defined>
    <meta:user-defined meta:name="OVERHEID.EPSG28992/DC.spatial">227216 576253</meta:user-defined>
    <meta:user-defined meta:name="OVERHEID.EPSG28992/DC.spatial">222070 572225</meta:user-defined>
    <meta:user-defined meta:name="OVERHEIDop.versieInformatie"/>
  </office:meta>
</office:document-meta>
</file>