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33 Piushaven e.o. (sectie X 1047 en 1048) te Tilburg, bouwen van 37 woningen (wonen Aan de Waterkant blok E), verzonden 7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9 - Z-HZ_WABO-2016-04233 - B - Piushaven e.o. (sectie X 1047 en 104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139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33 Piushaven e.o. (sectie X 1047 en 1048) te Tilburg, bouwen van 37 woningen (wonen Aan de Waterkant blok E), verzonden 7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94</meta:user-defined>
    <meta:user-defined meta:name="OVERHEIDop.GmbID/DC.identifier">gmb-2017-21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5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