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15d, 9723 JA Groningen – plaatsen nieuwe reclame en verplaatsen bestaande reclame (29-11-2017, 2017726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93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ler Bocht 15d, 9723 JA Groningen – plaatsen nieuwe reclame en verplaatsen bestaande reclame (29-11-2017, 2017726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939</meta:user-defined>
    <meta:user-defined meta:name="OVERHEIDop.GmbID/DC.identifier">gmb-2017-21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A 15d</meta:user-defined>
    <meta:user-defined meta:name="OVERHEIDop.woonplaats">Groningen</meta:user-defined>
    <meta:user-defined meta:name="OVERHEIDop.straatnaam">Kieler Boch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41 581767</meta:user-defined>
    <meta:user-defined meta:name="OVERHEIDop.versieInformatie"/>
  </office:meta>
</office:document-meta>
</file>