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lem Frisostraat 79, 9717 EN Groningen – vellen 1 boom (29-11-2017, 2017729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Willem Frisostraat 79, 9717 EN Groningen – vellen 1 boom (29-11-2017, 201772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38</meta:user-defined>
    <meta:user-defined meta:name="OVERHEIDop.GmbID/DC.identifier">gmb-2017-21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N 79</meta:user-defined>
    <meta:user-defined meta:name="OVERHEIDop.woonplaats">Groningen</meta:user-defined>
    <meta:user-defined meta:name="OVERHEIDop.straatnaam">Johan Willem Fris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71 582332</meta:user-defined>
    <meta:user-defined meta:name="OVERHEIDop.versieInformatie"/>
  </office:meta>
</office:document-meta>
</file>