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Rijksstraatweg 28 te Noardburgum het verplaatsen van een inrit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ksstraatweg 28 te Noardburgum</text:p>
            <text:p text:style-name="common-al">Z-HZ_WABO-2017-1487    Olo: 3338285</text:p>
            <text:p text:style-name="common-al">het verplaatsen van een inrit/uitrit</text:p>
            <text:p text:style-name="common-al">Datum ontvangst: 28 november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13936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936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936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Rijksstraatweg 28 te Noardburgum het verplaatsen van een inrit/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3936</meta:user-defined>
    <meta:user-defined meta:name="OVERHEIDop.GmbID/DC.identifier">gmb-2017-21393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7DT 28</meta:user-defined>
    <meta:user-defined meta:name="OVERHEIDop.woonplaats">Noardburgum</meta:user-defined>
    <meta:user-defined meta:name="OVERHEIDop.straatnaam">Rijksstraatweg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5779 581703</meta:user-defined>
    <meta:user-defined meta:name="OVERHEIDop.versieInformatie"/>
  </office:meta>
</office:document-meta>
</file>