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43139 - Koningin Wilhelminaweg 1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ningin Wilhelminaweg 1a te Groesbeek</text:p>
            <text:p text:style-name="tussenkopcur">Omschrijving : uitbouw woonhuis aan de achterzijde</text:p>
            <text:p text:style-name="tussenkopcur">Datum ontvangst : 30 november 2017</text:p>
            <text:p text:style-name="tussenkopcur">Zaaknummer ODRN : W.Z17.106194.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3935</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35</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35</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43139 - Koningin Wilhelminaweg 1a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935</meta:user-defined>
    <meta:user-defined meta:name="OVERHEIDop.GmbID/DC.identifier">gmb-2017-2139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X 1a</meta:user-defined>
    <meta:user-defined meta:name="OVERHEIDop.woonplaats">Groesbeek</meta:user-defined>
    <meta:user-defined meta:name="OVERHEIDop.straatnaam">Koningin Wilhelmina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259 419464</meta:user-defined>
    <meta:user-defined meta:name="OVERHEIDop.versieInformatie"/>
  </office:meta>
</office:document-meta>
</file>